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enlo-Regular" svg:font-family="Menlo-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1" fo:font-size="11pt" style:font-name-asian="Times New Roman1" style:font-size-asian="11pt" style:font-name-complex="Arial2" style:font-size-complex="11pt"/>
    </style:style>
    <style:style style:name="P5" style:family="paragraph" style:parent-style-name="Standard">
      <style:paragraph-properties fo:text-align="justify" style:justify-single-word="false"/>
      <style:text-properties style:font-name="Arial1" fo:font-size="11pt" style:font-name-asian="Menlo-Regular" style:font-size-asian="11pt" style:font-name-complex="Arial2" style:font-size-complex="11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List_20_Paragraph">
      <style:paragraph-properties fo:text-align="justify" style:justify-single-word="false"/>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language-asian="en" style:country-asian="US"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style="italic" style:font-size-asian="11pt" style:font-style-asian="italic" style:font-name-complex="Arial2" style:font-size-complex="11pt"/>
    </style:style>
    <style:style style:name="T5" style:family="text">
      <style:text-properties style:font-name="Arial1" fo:font-size="11pt" fo:font-style="italic" style:font-size-asian="11pt" style:language-asian="en" style:country-asian="US" style:font-style-asian="italic" style:font-name-complex="Arial2" style:font-size-complex="11pt"/>
    </style:style>
    <style:style style:name="T6" style:family="text">
      <style:text-properties style:font-name="Arial1" fo:font-size="11pt" fo:font-style="italic" fo:font-weight="bold" style:font-size-asian="11pt" style:font-style-asian="italic" style:font-weight-asian="bold" style:font-name-complex="Arial2" style:font-size-complex="11pt"/>
    </style:style>
    <style:style style:name="T7" style:family="text">
      <style:text-properties style:font-name="Arial1" fo:font-size="11pt" style:font-name-asian="Times New Roman1" style:font-size-asian="11pt" style:font-name-complex="Arial2" style:font-size-complex="11pt"/>
    </style:style>
    <style:style style:name="T8" style:family="text">
      <style:text-properties style:font-name="Arial1" fo:font-size="11pt" style:font-name-asian="Menlo-Regular" style:font-size-asian="11pt" style:font-name-complex="Arial2" style:font-size-complex="11pt"/>
    </style:style>
    <style:style style:name="T9" style:family="text">
      <style:text-properties style:text-position="super 58%" style:font-name="Arial1" fo:font-size="11pt" style:font-size-asian="11pt" style:font-name-complex="Arial2" style:font-size-complex="11pt"/>
    </style:style>
    <style:style style:name="T10" style:family="text">
      <style:text-properties fo:color="#000000" style:font-name="Arial1" fo:font-size="11pt" style:font-size-asian="11pt" style:font-name-complex="Arial2" style:font-size-complex="11pt"/>
    </style:style>
    <style:style style:name="T11" style:family="text">
      <style:text-properties fo:color="#000000" style:font-name="Arial1" fo:font-size="11pt" style:font-name-asian="Menlo-Regular" style:font-size-asian="11pt" style:font-name-complex="Arial2" style:font-size-complex="11pt"/>
    </style:style>
    <style:style style:name="T12" style:family="text">
      <style:text-properties fo:color="#000000" style:font-name="Arial1" fo:font-size="11pt" fo:font-style="italic" style:font-name-asian="Menlo-Regular" style:font-size-asian="11pt" style:font-style-asian="italic" style:font-name-complex="Arial2"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Musée d’art du Valais</text:span></text:p>
      <text:p text:style-name="P1"><text:span text:style-name="T6">Barbezat-Villetard : a dissident room</text:span></text:p>
      <text:p text:style-name="P1"><text:span text:style-name="T3">Prix culturel Manor Sion 2015</text:span></text:p>
      <text:p text:style-name="P3"/>
      <text:p text:style-name="P1"><text:span text:style-name="T3">28 novembre 2015 – 3 avril 2016</text:span></text:p>
      <text:p text:style-name="P7"/>
      <text:p text:style-name="P1"><text:span text:style-name="T1">À l’occasion du Prix culturel Manor Sion 2015, le duo d’artistes Barbezat-Villetard réalise une installation monumentale spécifiquement conçue pour le Musée d’art. Intitulée </text:span><text:span text:style-name="T4">a dissident room </text:span><text:span text:style-name="T1">(une pièce dissidente), cette installation fait l’effet d’une lame métallique géante qui tranche la tour de la Majorie de haut en bas, traversant non seulement ses quatre étages mais aussi une partie de sa façade et de sa toiture. Composée de panneaux de Dibond ® (matériau composite à base d’aluminium), elle ressemble à un grand miroir oblique et fonctionne comme le cinquième mur du bâtiment. Haute de 27 mètres, lourde de plusieurs centaines de kilos et d’une surface totale d’environ 300m</text:span><text:span text:style-name="T9">2</text:span><text:span text:style-name="T1">, </text:span><text:span text:style-name="T4">a dissident room</text:span><text:span text:style-name="T1"> est la première réalisation monumentale </text:span><text:span text:style-name="T4">in situ</text:span><text:span text:style-name="T1"> de Barbezat-Villetard. <text:s/></text:span></text:p>
      <text:p text:style-name="P2"/>
      <text:p text:style-name="P1"><text:span text:style-name="T1">Le miroir géant provoque un éclatement de la perspective : il démultiplie les salles du musée et fait basculer le reflet des visiteurs, créant parfois un sentiment de vertige. Révélateur d’espaces parfois inaccessibles à l’œil nu, il introduit une nouvelle réalité et </text:span><text:span text:style-name="st"><text:span text:style-name="T7">permet d'accéder à </text:span></text:span><text:span text:style-name="T1">un monde </text:span><text:span text:style-name="T5">a priori</text:span><text:span text:style-name="T2"> invisible à l’œil nu, à ces</text:span><text:span text:style-name="T1"> </text:span><text:span text:style-name="T2">« espaces fantômes » que les artistes ont observé derrière les portes closes et les faux plafonds du bâtiment. Présent </text:span><text:span text:style-name="T1">dans l’art depuis la période médiévale – souvent pour souligner la virtuosité de l’artiste –, le miroir est un symbole de</text:span><text:span text:style-name="st"><text:span text:style-name="T7"> connaissance sur le</text:span></text:span><text:span text:style-name="T7"> rapport de l’homme à son image et à son environnement. </text:span></text:p>
      <text:p text:style-name="P4"/>
      <text:p text:style-name="P1"><text:span text:style-name="T7">Le titre</text:span><text:span text:style-name="T10"> de l’œuvre peut être compris de différentes manières : s</text:span><text:span text:style-name="T11">a « dissidence » </text:span><text:span text:style-name="T10">se réfère d’abord à une transgression artistique. U</text:span><text:span text:style-name="T1">n</text:span><text:span text:style-name="T10"> objet contemporain hybride, situé à mi-chemin entre la sculpture et l’architecture, déconstruit un bâtiment</text:span><text:span text:style-name="T11"> dont les origines remontent au XIIIe siècle</text:span><text:span text:style-name="T10">. C’est ensuite à un</text:span><text:span text:style-name="T11"> niveau symbolique </text:span><text:span text:style-name="T8">que se situe </text:span><text:span text:style-name="T11">la dissidence de cette installation monumentale. Sa façon de</text:span><text:span text:style-name="T8"> couper </text:span><text:span text:style-name="T11">dans ce lieu de pouvoir qui abrita les évêques de Sion durant quatre siècles (de 1373 à 1788) constitue un geste iconoclaste et anticlérical qui signifie l’insoumission, l’indépendance et l’anticonformisme face à la pensée de l’Ancien Régime et à ses dérivés conservateurs. Ainsi, la modernité de </text:span><text:span text:style-name="T10">cette</text:span><text:span text:style-name="T11"> « cinquième façade » fait irruption dans la tour, introduisant la lumière dans un espace chargé d’histoire</text:span><text:span text:style-name="T10">.</text:span><text:span text:style-name="T11"> Si le geste de </text:span><text:span text:style-name="T12">a dissident room</text:span><text:span text:style-name="T11"> peut être assimilé à l’irrévérence d’artistes contemporains militants comme Ai Weiwei, aujourd’hui considéré comme l’artiste « dissident » par excellence, l’installation de Barbezat-Villetard propose m</text:span><text:span text:style-name="T1">oins un geste politique irrespectueux qu’une réflexion destinée à « chatouiller le passé »</text:span><text:span text:style-name="T11">. Il s’agit avant tout d’une œuvre qui invite à redécouvrir les salles labyrinthiques du musée et à </text:span><text:span text:style-name="T12">se réfléchir</text:span><text:span text:style-name="T11">, au sens propre comme au sens figuré.</text:span></text:p>
      <text:p text:style-name="P5"/>
      <text:p text:style-name="P1"><text:span text:style-name="T11">Monumentale, unique e</text:span><text:span text:style-name="T10">t vouée à une existence éphémère</text:span><text:span text:style-name="T1">, </text:span><text:span text:style-name="T10">l’intervention de Barbezat-Villetard </text:span><text:span text:style-name="T11">évoque le Land art des années 1960-70,</text:span><text:span text:style-name="T8"> notamment dans son ambition d’exister au-delà des murs de l’institution. </text:span><text:span text:style-name="T11">Elément récurrent du travail des artistes tels que Robert Smithson et Dan Graham, le miroir est employé pour ses propriétés intégratives troublantes. Dans </text:span><text:span text:style-name="T12">a dissident room, </text:span><text:span text:style-name="T11">il en résulte un paysage immatériel éclaté </text:span><text:span text:style-name="T1">dans lequel se repensent les limites entre l’intérieur et l’extérieur, entre la ville et la montagne. Il s’agit ici de « faire disparaître la Majorie pour mieux la révéler », nous disent les artistes. En </text:span><text:span text:style-name="T11">combinant le regard au corps en mouvement, l</text:span><text:span text:style-name="T7">’installation (re)donne à l’être humain une place centrale dans l’œuvre. Elle se construit en relation directe avec celle ou celui qui l’expérimente – visiteurs, passants, mais aussi habitants de la région. À travers elle, Barbezat-Villetard propose une expérience </text:span><text:span text:style-name="T11">perceptive nouvelle sur </text:span><text:span text:style-name="T7">l’architecture et le paysage</text:span><text:bookmark text:name="_GoBack"/><text:span text:style-name="T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enlo-Regular" svg:font-family="Menlo-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text-properties style:font-name="Cambria" fo:language="en" fo:country="GB" style:font-name-complex="F"/>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content"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Cambria" fo:font-size="12pt" fo:language="en" fo:country="GB" style:font-size-asian="12pt" style:language-asian="fr" style:country-asian="FR" style:font-name-complex="F" style:font-size-complex="12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language-asian="fr" style:country-asian="FR"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language-asian="fr" style:country-asian="FR"/>
    </style:style>
    <style:style style:name="Objet_20_du_20_commentaire_20_Car" style:display-name="Objet du commentaire Car" style:family="text" style:parent-style-name="Commentaire_20_Car">
      <style:text-properties fo:font-weight="bold" style:language-asian="fr" style:country-asian="FR"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ia Muhlig</meta:initial-creator>
    <dc:creator>SCI</dc:creator>
    <meta:editing-cycles>155</meta:editing-cycles>
    <meta:print-date>2015-11-23T15:37:00</meta:print-date>
    <meta:creation-date>2015-11-17T07:56:00</meta:creation-date>
    <dc:date>2015-11-24T15:11:00</dc:date>
    <meta:editing-duration>PT15M56S</meta:editing-duration>
    <meta:generator>OpenOffice/4.1.1$Win32 OpenOffice.org_project/411m6$Build-9775</meta:generator>
    <meta:document-statistic meta:table-count="0" meta:image-count="0" meta:object-count="0" meta:page-count="1" meta:paragraph-count="8" meta:word-count="595" meta:character-count="3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