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D2B000028EF1EE6FC2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7cm" table:align="left" style:writing-mode="lr-tb"/>
    </style:style>
    <style:style style:name="Tableau1.A" style:family="table-column">
      <style:table-column-properties style:column-width="6.244cm"/>
    </style:style>
    <style:style style:name="Tableau1.B" style:family="table-column">
      <style:table-column-properties style:column-width="10.7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start" style:justify-single-word="false">
        <style:tab-stops>
          <style:tab-stop style:position="7.959cm" style:type="center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start" style:justify-single-word="false" style:snap-to-layout-gri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start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start" style:justify-single-word="false"/>
    </style:style>
    <style:style style:name="P8" style:family="paragraph" style:parent-style-name="Standard">
      <style:paragraph-properties fo:line-height="115%" fo:text-align="start" style:justify-single-word="false" style:snap-to-layout-grid="false"/>
    </style:style>
    <style:style style:name="P9" style:family="paragraph" style:parent-style-name="Standard" style:master-page-name="Standard">
      <style:paragraph-properties fo:line-height="150%" fo:text-align="start" style:justify-single-word="false" style:page-number="auto">
        <style:tab-stops>
          <style:tab-stop style:position="7.959cm" style:type="center"/>
        </style:tab-stops>
      </style:paragraph-properties>
    </style:style>
    <style:style style:name="T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char" svg:x="6.511cm" svg:y="0.203cm" svg:width="2.773cm" svg:height="2.672cm" draw:z-index="0"><draw:image xlink:href="Pictures/2000000900002D2B000028EF1EE6FC2E.wmf" xlink:type="simple" xlink:show="embed" xlink:actuate="onLoad"/></draw:frame></text:p>
      <text:p text:style-name="P1"><text:tab/>Formulaire de synthèse du projet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Nom de l'artiste ou Association :</text:p>
            <text:p text:style-name="P3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Adresse :</text:p>
            <text:p text:style-name="P3"/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Téléphone :</text:p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Adresse e-mail :</text:p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7"><text:span text:style-name="T1">Site internet </text:span><text:span text:style-name="T2">:</text:span></text:p>
          </table:table-cell>
          <table:table-cell table:style-name="Tableau1.B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3">Coordonnées bancaires/postales :</text:p>
            <text:p text:style-name="P3"/>
            <text:p text:style-name="P3"/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Activité de base :</text:p>
            <text:p text:style-name="P3"/>
            <text:p text:style-name="P3"/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3">Type de projet :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3">Description : 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Dates :</text:p>
            <text:p text:style-name="P3"/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Coût global du projet :</text:p>
            <text:p text:style-name="P5"/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Montant souhaité :</text:p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Liste des institutions sollicitées </text:p>
            <text:p text:style-name="P3">et montants octroyés :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CH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ie Richter</meta:initial-creator>
    <meta:creation-date>2013-03-05T15:09:24</meta:creation-date>
    <meta:print-date>2014-04-11T13:59:00</meta:print-date>
    <meta:editing-duration>P23DT22H11M8S</meta:editing-duration>
    <meta:generator>LibreOffice/4.1.4.2$Windows_x86 LibreOffice_project/0a0440ccc0227ad9829de5f46be37cfb6edcf72</meta:generator>
    <dc:date>2014-05-07T07:23:00.596000000</dc:date>
    <meta:document-statistic meta:table-count="1" meta:image-count="1" meta:object-count="0" meta:page-count="1" meta:paragraph-count="15" meta:word-count="52" meta:character-count="302" meta:non-whitespace-character-count="262"/>
  </office:meta>
</office:document-meta>
</file>